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Mgr. David Slavík, MBA</text:p>
      <text:p text:style-name="P2"/>
      <text:p text:style-name="P3">Pracovní zkušenosti</text:p>
      <text:p text:style-name="P4">07/1999 – 02/2009 VS ČR – <text:s/>dozorce oddělení výkonu vazby a trestu</text:p>
      <text:p text:style-name="P5">03/2009 – 02/2015 vychovatel, učitel – Středisko výchovné péče, ZŠ N. Role, SOŠ Dalovice<text:s/></text:p>
      <text:p text:style-name="P6">03/2015 – 06/2018 – VS ČR – POZvV vychovatel oddělení výkonu vazby a trestu<text:s/></text:p>
      <text:p text:style-name="P7">07/2018 – 12/2019 – POZvV vychovatel terapeut oddělení výkonu vazby a trestu<text:s/></text:p>
      <text:p text:style-name="P8">01/2020 – 12/2020 – zástupce vedoucího oddělení<text:s/>výkonu vazby a trestu</text:p>
      <text:p text:style-name="P9">01/2021 – 12/2024 – vedoucí oddělení<text:s/>výkonu vazby a trestu</text:p>
      <text:p text:style-name="P10">od 01/2025 – 1. zástupce ředitele věznice</text:p>
      <text:p text:style-name="P11"/>
      <text:p text:style-name="P12">Dosažené vzdělání</text:p>
      <text:p text:style-name="P13"><text:s/>2013 – Česká zemědělská univerzita</text:p>
      <text:p text:style-name="P14"><text:s text:c="13"/>Fakulta životního prostředí – obor Bc. Územní technická a správní služba<text:s/></text:p>
      <text:p text:style-name="P15">2017 – Univerzita Karlova</text:p>
      <text:p text:style-name="P16"><text:s text:c="13"/>Pedagogická fakulta – DPS – Speciální pedagogika</text:p>
      <text:p text:style-name="P17">2018 – VS ČR – Sociálně psychologický výcvik v rozsahu 200 hodin</text:p>
      <text:p text:style-name="P18">2023 – Institut forenzních věd a bezpečnostně právních studií – MBA – Bezpečnostní management</text:p>
      <text:p text:style-name="P19">2025 – <text:s/>VS ČR – Funkční studium pro vyšší management VS ČR <text:s/></text:p>
      <text:p text:style-name="P20">2025 – Vysoká škola finanční a správní</text:p>
      <text:p text:style-name="P21"><text:s text:c="13"/>Fakulta právních a správních studií – obor Mgr. Kriminalistika a forenzní disciplíny<text:s/></text:p>
      <text:p text:style-name="P22"><text:span text:style-name="T23"><text:s text:c="4"/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lanka Považajová</meta:initial-creator>
    <dc:creator>Slavík David Mgr.</dc:creator>
    <meta:creation-date>2025-06-16T04:40:00Z</meta:creation-date>
    <dc:date>2025-06-16T05:22:00Z</dc: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18" meta:row-count="7" meta:non-whitespace-character-count="958"/>
  </office:meta>
</office:document-meta>
</file>